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0625in" fo:margin-left="-0.075in" fo:margin-top="0in" fo:margin-bottom="0in" table:align="left" style:writing-mode="lr-tb"/>
    </style:style>
    <style:style style:name="Table1.A" style:family="table-column">
      <style:table-column-properties style:column-width="4.0118in"/>
    </style:style>
    <style:style style:name="Table1.B" style:family="table-column">
      <style:table-column-properties style:column-width="4.0507in"/>
    </style:style>
    <style:style style:name="Table1.1" style:family="table-row">
      <style:table-row-properties style:min-row-height="0.0667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5" style:family="table-row">
      <style:table-row-properties style:min-row-height="0.0604in" style:keep-together="true" fo:keep-together="auto"/>
    </style:style>
    <style:style style:name="Table1.6" style:family="table-row">
      <style:table-row-properties style:min-row-height="0.0646in" style:keep-together="true" fo:keep-together="auto"/>
    </style:style>
    <style:style style:name="Table2" style:family="table">
      <style:table-properties style:width="8.0625in" fo:margin-left="-0.075in" fo:margin-top="0in" fo:margin-bottom="0in" table:align="left" style:writing-mode="lr-tb"/>
    </style:style>
    <style:style style:name="Table2.A" style:family="table-column">
      <style:table-column-properties style:column-width="4.0118in"/>
    </style:style>
    <style:style style:name="Table2.B" style:family="table-column">
      <style:table-column-properties style:column-width="4.0507in"/>
    </style:style>
    <style:style style:name="Table2.1" style:family="table-row">
      <style:table-row-properties style:min-row-height="0.0667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5" style:family="table-row">
      <style:table-row-properties style:min-row-height="0.0604in" style:keep-together="true" fo:keep-together="auto"/>
    </style:style>
    <style:style style:name="Table2.6" style:family="table-row">
      <style:table-row-properties style:min-row-height="0.0646in" style:keep-together="true" fo:keep-together="auto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style:text-underline-style="solid" style:text-underline-width="auto" style:text-underline-color="font-color" fo:font-weight="bold" style:font-size-asian="9pt" style:font-weight-asian="bold" style:font-size-complex="10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fo:font-size="10pt" fo:font-weight="bold" style:font-size-asian="10pt" style:font-weight-asian="bold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9pt" style:font-weight-complex="bold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9pt" style:font-weight-complex="bold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9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10pt" style:font-weight-complex="bold"/>
    </style:style>
    <style:style style:name="T10" style:family="text">
      <style:text-properties fo:font-size="9pt" fo:font-weight="bold" style:font-size-asian="9pt" style:font-weight-asian="bold" style:font-size-complex="9pt" style:font-weight-complex="bold"/>
    </style:style>
    <style:style style:name="T11" style:family="text">
      <style:text-properties fo:font-size="9pt" fo:font-weight="bold" style:font-size-asian="9pt" style:font-weight-asian="bold" style:font-size-complex="10pt" style:font-weight-complex="bold"/>
    </style:style>
    <style:style style:name="T12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weight-complex="bold"/>
    </style:style>
    <style:style style:name="T13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10pt" style:font-weight-complex="bold"/>
    </style:style>
    <style:style style:name="T14" style:family="text">
      <style:text-properties fo:font-size="8pt" style:font-size-asian="8pt" style:font-size-complex="8pt" style:font-weight-complex="bold"/>
    </style:style>
    <style:style style:name="T1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9pt" style:font-weight-complex="bold"/>
    </style:style>
    <style:style style:name="T16" style:family="text">
      <style:text-properties fo:font-size="8pt" fo:font-weight="bold" style:font-size-asian="8pt" style:font-weight-asian="bold" style:font-size-complex="8pt" style:font-weight-complex="bold"/>
    </style:style>
    <style:style style:name="T17" style:family="text">
      <style:text-properties fo:font-size="7pt" fo:font-weight="bold" style:font-size-asian="7pt" style:font-weight-asian="bold" style:font-size-complex="7pt" style:font-weight-complex="bold"/>
    </style:style>
    <style:style style:name="T18" style:family="text">
      <style:text-properties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1">‘</text:span><text:span text:style-name="T9">Fundamental Principles’ of Law, in these ‘LawDocs’...</text:span></text:p>
          </table:table-cell>
          <table:table-cell table:style-name="Table1.A1" office:value-type="string">
            <text:p text:style-name="Standard"><text:span text:style-name="T11">‘</text:span><text:span text:style-name="T9">Fundamental Principles’ of Law, in these ‘LawDocs’...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9">FREE @: <text:s/></text:span><text:span text:style-name="T8">www.GovernPublicServants.com</text:span><text:span text:style-name="T10"> <text:s text:c="4"/></text:span><text:span text:style-name="T17">(Please Donate) </text:span></text:p>
          </table:table-cell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P4">‘Fundamental Principles’ of Law, in these ‘LawDocs’...</text:p>
          </table:table-cell>
          <table:table-cell table:style-name="Table1.A1" office:value-type="string">
            <text:p text:style-name="P4">‘Fundamental Principles’ of Law, in these ‘LawDocs’...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P4">‘Fundamental Principles’ of Law, in these ‘LawDocs’...</text:p>
          </table:table-cell>
          <table:table-cell table:style-name="Table1.A1" office:value-type="string">
            <text:p text:style-name="P4">‘Fundamental Principles’ of Law, in these ‘LawDocs’...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P4">‘Fundamental Principles’ of Law, in these ‘LawDocs’...</text:p>
          </table:table-cell>
          <table:table-cell table:style-name="Table1.A1" office:value-type="string">
            <text:p text:style-name="P4">‘Fundamental Principles’ of Law, in these ‘LawDocs’...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6">
          <table:table-cell table:style-name="Table1.A1" office:value-type="string">
            <text:p text:style-name="P1"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--- </text:p>
          </table:table-cell>
        </table:table-row>
        <table:table-row table:style-name="Table1.1">
          <table:table-cell table:style-name="Table1.A1" office:value-type="string">
            <text:p text:style-name="Standard"><text:bookmark-start text:name="_GoBack"/><text:span text:style-name="T1"><text:s text:c="2"/></text:span><text:span text:style-name="T4">In the U.S. ALL harmless ‘offenses’ are unenforceable </text:span><text:span text:style-name="T1">…</text:span></text:p>
          </table:table-cell>
          <table:table-cell table:style-name="Table1.A1" office:value-type="string">
            <text:p text:style-name="Standard"><text:span text:style-name="T1"><text:s text:c="2"/></text:span><text:span text:style-name="T4">In the U.S. ALL harmless ‘offenses’ are unenforceable </text:span><text:span text:style-name="T1">…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  <table:table-cell table:style-name="Table1.A1" office:value-type="string">
            <text:p text:style-name="Standard"><text:span text:style-name="T2">1) </text:span><text:span text:style-name="T5">We need ONLY state ‘true full name’ when suspect of 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  <table:table-cell table:style-name="Table1.A1" office:value-type="string">
            <text:p text:style-name="Standard"><text:span text:style-name="T2"><text:s/>‘</text:span><text:span text:style-name="T5">crime</text:span><text:span text:style-name="T2">’, </text:span><text:span text:style-name="T5">which requires ALL 3 ‘elements</text:span><text:span text:style-name="T2">’: ‘</text:span><text:span text:style-name="T5">injury or harm</text:span><text:span text:style-name="T2">’,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  <table:table-cell table:style-name="Table1.A1" office:value-type="string">
            <text:p text:style-name="Standard"><text:span text:style-name="T3"><text:s text:c="2"/></text:span><text:span text:style-name="T6">caused by </text:span><text:span text:style-name="T8">your ‘intent or inexcusable neglect</text:span><text:span text:style-name="T10">’</text:span><text:span text:style-name="T3"> </text:span><text:span text:style-name="T6">and</text:span><text:span text:style-name="T3"> </text:span><text:span text:style-name="T8">violation</text:span>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  <table:table-cell table:style-name="Table1.A1" office:value-type="string">
            <text:p text:style-name="Standard"><text:span text:style-name="T2"><text:s text:c="2"/></text:span><text:span text:style-name="T5">of ‘clearly established law(s)</text:span><text:span text:style-name="T2">’ like these!</text:span><text:span text:style-name="T11"> (US.Supreme.C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  <table:table-cell table:style-name="Table1.A1" office:value-type="string">
            <text:p text:style-name="Standard"><text:span text:style-name="T2">2) </text:span><text:span text:style-name="T15">Purpose </text:span><text:span text:style-name="T9">of govt=</text:span><text:span text:style-name="T5">Protect Individual Rights ONLY!</text:span><text:span text:style-name="T16"> (Az.Const)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  <table:table-cell table:style-name="Table1.A1" office:value-type="string">
            <text:p text:style-name="Standard"><text:span text:style-name="T2">3) </text:span><text:span text:style-name="T5">To ‘make or enforce’ ‘any Thing…Contrary’ IS a ‘crime’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  <table:table-cell table:style-name="Table1.A1" office:value-type="string">
            <text:p text:style-name="Standard"><text:span text:style-name="T2">4) …</text:span><text:span text:style-name="T5">called ‘color of law abuse</text:span><text:span text:style-name="T2">’ (Incl. ’neglect to prevent’)!</text:span></text:p>
          </table:table-cell>
        </table:table-row>
        <table:table-row table:style-name="Table1.6"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  <table:table-cell table:style-name="Table1.A1" office:value-type="string">
            <text:p text:style-name="Standard"><text:span text:style-name="T2">5) </text:span><text:span text:style-name="T5">No ‘immunity’ when you ‘reasonably should know</text:span><text:span text:style-name="T9">’ these</text:span><text:span text:style-name="T2"> </text:span></text:p>
          </table:table-cell>
        </table:table-row>
        <table:table-row table:style-name="Table1.1">
          <table:table-cell table:style-name="Table1.A1" office:value-type="string">
            <text:p text:style-name="P4">‘Fundamental Principles’ of Law, in these ‘LawDocs’...</text:p>
          </table:table-cell>
          <table:table-cell table:style-name="Table1.A1" office:value-type="string">
            <text:p text:style-name="P4">‘Fundamental Principles’ of Law, in these ‘LawDocs’...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  <table:table-cell table:style-name="Table1.A1" office:value-type="string">
            <text:p text:style-name="Standard"><text:span text:style-name="T13">FREE @: <text:s/></text:span><text:span text:style-name="T12">www.GovernPublicServants.com <text:s text:c="4"/></text:span><text:span text:style-name="T18">(Please Donate) </text:span></text:p>
          </table:table-cell>
        </table:table-row>
        <table:table-row table:style-name="Table1.6">
          <table:table-cell table:style-name="Table1.A1" office:value-type="string">
            <text:p text:style-name="P1"><text:bookmark-end text:name="_GoBack"/>----------------------------------------------------------------------------------- </text:p>
          </table:table-cell>
          <table:table-cell table:style-name="Table1.A1" office:value-type="string">
            <text:p text:style-name="P1">-------------------------------------------------------------------------------- </text:p>
          </table:table-cell>
        </table:table-row>
      </table:table>
      <text:p text:style-name="Standard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7) </text:span><text:span text:style-name="T5">Taxes on Labor are unlawful</text:span><text:span text:style-name="T2">! </text:span><text:span text:style-name="T7">(US &amp; State Supreme Courts)</text:span></text:p>
          </table:table-cell>
          <table:table-cell table:style-name="Table2.A1" office:value-type="string">
            <text:p text:style-name="Standard"><text:span text:style-name="T2">7) </text:span><text:span text:style-name="T5">Taxes on Labor are unlawful</text:span><text:span text:style-name="T2">! </text:span><text:span text:style-name="T7">(US &amp; State Supreme Courts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</table:table-row>
        <table:table-row table:style-name="Table2.6">
          <table:table-cell table:style-name="Table2.A1" office:value-type="string">
            <text:p text:style-name="P2">10) How to build your own fuel-free energy generators …</text:p>
          </table:table-cell>
          <table:table-cell table:style-name="Table2.A1" office:value-type="string">
            <text:p text:style-name="P2">10) How to build your own fuel-free energy generators …</text:p>
          </table:table-cell>
        </table:table-row>
        <table:table-row table:style-name="Table2.6">
          <table:table-cell table:style-name="Table2.A1" office:value-type="string">
            <text:p text:style-name="P3">(Paul Pantones GEET, Stanley Meyers Water Fuel &amp; My MagGen)</text:p>
          </table:table-cell>
          <table:table-cell table:style-name="Table2.A1" office:value-type="string">
            <text:p text:style-name="P3">(Paul Pantones GEET, Stanley Meyers Water Fuel &amp; My MagGen)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</table:table-row>
        <table:table-row table:style-name="Table2.6">
          <table:table-cell table:style-name="Table2.A1" office:value-type="string">
            <text:p text:style-name="P3">(See works of Dr’s: <text:s/>Gerson, Hoxsey, Reams, Sebi &amp; Burzynski)</text:p>
          </table:table-cell>
          <table:table-cell table:style-name="Table2.A1" office:value-type="string">
            <text:p text:style-name="P3">(See works of Dr’s: <text:s/>Gerson, Hoxsey, Reams, Sebi &amp; Burzynski)</text:p>
          </table:table-cell>
        </table:table-row>
        <table:table-row table:style-name="Table2.1">
          <table:table-cell table:style-name="Table2.A1" office:value-type="string">
            <text:p text:style-name="P1">12) How to avoid ALL ‘civil tickets’ and ‘victimless crimes’</text:p>
          </table:table-cell>
          <table:table-cell table:style-name="Table2.A1" office:value-type="string">
            <text:p text:style-name="P1">12) How to avoid ALL ‘civil tickets’ and ‘victimless crimes’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</table:table-row>
        <table:table-row table:style-name="Table2.6">
          <table:table-cell table:style-name="Table2.A1" office:value-type="string">
            <text:p text:style-name="P2">10) How to build your own fuel-free energy generators …</text:p>
          </table:table-cell>
          <table:table-cell table:style-name="Table2.A1" office:value-type="string">
            <text:p text:style-name="P2">10) How to build your own fuel-free energy generators …</text:p>
          </table:table-cell>
        </table:table-row>
        <table:table-row table:style-name="Table2.6">
          <table:table-cell table:style-name="Table2.A1" office:value-type="string">
            <text:p text:style-name="P3">(Paul Pantones GEET, Stanley Meyers Water Fuel &amp; My MagGen)</text:p>
          </table:table-cell>
          <table:table-cell table:style-name="Table2.A1" office:value-type="string">
            <text:p text:style-name="P3">(Paul Pantones GEET, Stanley Meyers Water Fuel &amp; My MagGen)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</table:table-row>
        <table:table-row table:style-name="Table2.6">
          <table:table-cell table:style-name="Table2.A1" office:value-type="string">
            <text:p text:style-name="P3">(See works of Dr’s: <text:s/>Gerson, Hoxsey, Reams, Sebi &amp; Burzynski)</text:p>
          </table:table-cell>
          <table:table-cell table:style-name="Table2.A1" office:value-type="string">
            <text:p text:style-name="P3">(See works of Dr’s: <text:s/>Gerson, Hoxsey, Reams, Sebi &amp; Burzynski)</text:p>
          </table:table-cell>
        </table:table-row>
        <table:table-row table:style-name="Table2.1">
          <table:table-cell table:style-name="Table2.A1" office:value-type="string">
            <text:p text:style-name="P1">12) How to avoid ALL ‘civil tickets’ and ‘victimless crimes’</text:p>
          </table:table-cell>
          <table:table-cell table:style-name="Table2.A1" office:value-type="string">
            <text:p text:style-name="P1">12) How to avoid ALL ‘civil tickets’ and ‘victimless crimes’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</table:table-row>
        <table:table-row table:style-name="Table2.6">
          <table:table-cell table:style-name="Table2.A1" office:value-type="string">
            <text:p text:style-name="P2">10) How to build your own fuel-free energy generators …</text:p>
          </table:table-cell>
          <table:table-cell table:style-name="Table2.A1" office:value-type="string">
            <text:p text:style-name="P2">10) How to build your own fuel-free energy generators …</text:p>
          </table:table-cell>
        </table:table-row>
        <table:table-row table:style-name="Table2.6">
          <table:table-cell table:style-name="Table2.A1" office:value-type="string">
            <text:p text:style-name="P3">(Paul Pantones GEET, Stanley Meyers Water Fuel &amp; My MagGen)</text:p>
          </table:table-cell>
          <table:table-cell table:style-name="Table2.A1" office:value-type="string">
            <text:p text:style-name="P3">(Paul Pantones GEET, Stanley Meyers Water Fuel &amp; My MagGen)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</table:table-row>
        <table:table-row table:style-name="Table2.6">
          <table:table-cell table:style-name="Table2.A1" office:value-type="string">
            <text:p text:style-name="P3">(See works of Dr’s: <text:s/>Gerson, Hoxsey, Reams, Sebi &amp; Burzynski)</text:p>
          </table:table-cell>
          <table:table-cell table:style-name="Table2.A1" office:value-type="string">
            <text:p text:style-name="P3">(See works of Dr’s: <text:s/>Gerson, Hoxsey, Reams, Sebi &amp; Burzynski)</text:p>
          </table:table-cell>
        </table:table-row>
        <table:table-row table:style-name="Table2.1">
          <table:table-cell table:style-name="Table2.A1" office:value-type="string">
            <text:p text:style-name="P1">12) How to avoid ALL ‘civil tickets’ and ‘victimless crimes’</text:p>
          </table:table-cell>
          <table:table-cell table:style-name="Table2.A1" office:value-type="string">
            <text:p text:style-name="P1">12) How to avoid ALL ‘civil tickets’ and ‘victimless crimes’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</table:table-row>
        <table:table-row table:style-name="Table2.6">
          <table:table-cell table:style-name="Table2.A1" office:value-type="string">
            <text:p text:style-name="P2">10) How to build your own fuel-free energy generators …</text:p>
          </table:table-cell>
          <table:table-cell table:style-name="Table2.A1" office:value-type="string">
            <text:p text:style-name="P2">10) How to build your own fuel-free energy generators …</text:p>
          </table:table-cell>
        </table:table-row>
        <table:table-row table:style-name="Table2.6">
          <table:table-cell table:style-name="Table2.A1" office:value-type="string">
            <text:p text:style-name="P3">(Paul Pantones GEET, Stanley Meyers Water Fuel &amp; My MagGen)</text:p>
          </table:table-cell>
          <table:table-cell table:style-name="Table2.A1" office:value-type="string">
            <text:p text:style-name="P3">(Paul Pantones GEET, Stanley Meyers Water Fuel &amp; My MagGen)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</table:table-row>
        <table:table-row table:style-name="Table2.6">
          <table:table-cell table:style-name="Table2.A1" office:value-type="string">
            <text:p text:style-name="P3">(See works of Dr’s: <text:s/>Gerson, Hoxsey, Reams, Sebi &amp; Burzynski)</text:p>
          </table:table-cell>
          <table:table-cell table:style-name="Table2.A1" office:value-type="string">
            <text:p text:style-name="P3">(See works of Dr’s: <text:s/>Gerson, Hoxsey, Reams, Sebi &amp; Burzynski)</text:p>
          </table:table-cell>
        </table:table-row>
        <table:table-row table:style-name="Table2.1">
          <table:table-cell table:style-name="Table2.A1" office:value-type="string">
            <text:p text:style-name="P1">12) How to avoid ALL ‘civil tickets’ and ‘victimless crimes’</text:p>
          </table:table-cell>
          <table:table-cell table:style-name="Table2.A1" office:value-type="string">
            <text:p text:style-name="P1">12) How to avoid ALL ‘civil tickets’ and ‘victimless crimes’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6">
          <table:table-cell table:style-name="Table2.A1" office:value-type="string">
            <text:p text:style-name="P1">----------------------------------------------------------------------------------- </text:p>
          </table:table-cell>
          <table:table-cell table:style-name="Table2.A1" office:value-type="string">
            <text:p text:style-name="P1">----------------------------------------------------------------------------------- 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  <table:table-cell table:style-name="Table2.A1" office:value-type="string">
            <text:p text:style-name="Standard"><text:span text:style-name="T4">MORE VALUABLE INFO which everyone should know</text:span><text:span text:style-name="T1">…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  <table:table-cell table:style-name="Table2.A1" office:value-type="string">
            <text:p text:style-name="Standard"><text:span text:style-name="T2">6) </text:span><text:span text:style-name="T8">1 ‘Dollar’=ONLY 1.6gram gold or 24g silver Coin!</text:span><text:span text:style-name="T10"> </text:span><text:span text:style-name="T14">(USConst,Ar1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  <table:table-cell table:style-name="Table2.A1" office:value-type="string">
            <text:p text:style-name="Standard"><text:span text:style-name="T2">7) </text:span><text:span text:style-name="T5">Taxes on Labor are unlawful!</text:span><text:span text:style-name="T2"> </text:span><text:span text:style-name="T7">(US &amp; State Supreme Courts)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  <table:table-cell table:style-name="Table2.A1" office:value-type="string">
            <text:p text:style-name="Standard"><text:span text:style-name="T2">8) </text:span><text:span text:style-name="T8">Only Commercial ‘drivers’ need a ‘license’ to use OUR roads</text:span><text:span text:style-name="T10">!</text:span>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  <table:table-cell table:style-name="Table2.A1" office:value-type="string">
            <text:p text:style-name="Standard"><text:span text:style-name="T10">9) </text:span><text:span text:style-name="T2">A theory on the origin &amp; nature of everything, incl. God!</text:span></text:p>
          </table:table-cell>
        </table:table-row>
        <table:table-row table:style-name="Table2.6">
          <table:table-cell table:style-name="Table2.A1" office:value-type="string">
            <text:p text:style-name="P2">10) How to build your own fuel-free energy generators …</text:p>
          </table:table-cell>
          <table:table-cell table:style-name="Table2.A1" office:value-type="string">
            <text:p text:style-name="P2">10) How to build your own fuel-free energy generators …</text:p>
          </table:table-cell>
        </table:table-row>
        <table:table-row table:style-name="Table2.6">
          <table:table-cell table:style-name="Table2.A1" office:value-type="string">
            <text:p text:style-name="P3">(Paul Pantones GEET, Stanley Meyers Water Fuel &amp; My MagGen)</text:p>
          </table:table-cell>
          <table:table-cell table:style-name="Table2.A1" office:value-type="string">
            <text:p text:style-name="P3">(Paul Pantones GEET, Stanley Meyers Water Fuel &amp; My MagGen)</text:p>
          </table:table-cell>
        </table:table-row>
        <table:table-row table:style-name="Table2.6"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  <table:table-cell table:style-name="Table2.A1" office:value-type="string">
            <text:p text:style-name="Standard"><text:span text:style-name="T2">11)</text:span><text:span text:style-name="T10"> </text:span><text:span text:style-name="T8">To Cure Disease</text:span><text:span text:style-name="T10">: <text:s/>detox &amp; balance nutrients &amp; pH w/food …</text:span></text:p>
          </table:table-cell>
        </table:table-row>
        <table:table-row table:style-name="Table2.6">
          <table:table-cell table:style-name="Table2.A1" office:value-type="string">
            <text:p text:style-name="P3">(See works of Dr’s: <text:s/>Gerson, Hoxsey, Reams, Sebi &amp; Burzynski)</text:p>
          </table:table-cell>
          <table:table-cell table:style-name="Table2.A1" office:value-type="string">
            <text:p text:style-name="P3">(See works of Dr’s: <text:s/>Gerson, Hoxsey, Reams, Sebi &amp; Burzynski)</text:p>
          </table:table-cell>
        </table:table-row>
        <table:table-row table:style-name="Table2.1">
          <table:table-cell table:style-name="Table2.A1" office:value-type="string">
            <text:p text:style-name="P1">12) How to avoid ALL ‘civil tickets’ and ‘victimless crimes’</text:p>
          </table:table-cell>
          <table:table-cell table:style-name="Table2.A1" office:value-type="string">
            <text:p text:style-name="P1">12) How to avoid ALL ‘civil tickets’ and ‘victimless crimes’</text:p>
          </table:table-cell>
        </table:table-row>
        <table:table-row table:style-name="Table2.5"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  <text:p text:style-name="P7">-----------------------------------------------------------------------------------</text:p>
          </table:table-cell>
          <table:table-cell table:style-name="Table2.A1" office:value-type="string">
            <text:p text:style-name="Standard"><text:span text:style-name="T10">See all this &amp; more on my FB: </text:span><text:span text:style-name="T5">Facebook.com/HarleyBorgais</text:span></text:p>
            <text:p text:style-name="P7">----------------------------------------------------------------------------------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99in" fo:margin-bottom="0.25in" fo:margin-left="0.3299in" fo:margin-right="0.329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wner</meta:initial-creator>
    <dc:creator>Harley Borgais</dc:creator>
    <meta:editing-cycles>5</meta:editing-cycles>
    <meta:print-date>2018-03-19T01:46:00</meta:print-date>
    <meta:creation-date>2018-07-16T00:32:00</meta:creation-date>
    <dc:date>2020-05-27T18:12:43.88</dc:date>
    <meta:editing-duration>PT7M20S</meta:editing-duration>
    <meta:generator>OpenOffice/4.1.6$Win32 OpenOffice.org_project/416m1$Build-9790</meta:generator>
    <meta:document-statistic meta:table-count="2" meta:image-count="0" meta:object-count="0" meta:page-count="2" meta:paragraph-count="256" meta:word-count="2126" meta:character-count="159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